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background-color="transparent"/>
    </style:style>
    <style:style style:name="P2" style:family="paragraph" style:parent-style-name="Standard">
      <style:paragraph-properties fo:line-height="115%" fo:text-align="center" style:justify-single-word="false"/>
      <style:text-properties officeooo:rsid="00039059" officeooo:paragraph-rsid="00039059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039059" officeooo:paragraph-rsid="00039059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047b6d" officeooo:paragraph-rsid="00047b6d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e6000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6294b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218cfd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23ef96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2ba55d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47b6d"/>
    </style:style>
    <style:style style:name="P12" style:family="paragraph" style:parent-style-name="Standard">
      <style:paragraph-properties fo:line-height="115%" fo:text-align="justify" style:justify-single-word="false"/>
      <style:text-properties officeooo:rsid="00096d35" officeooo:paragraph-rsid="00096d35"/>
    </style:style>
    <style:style style:name="P13" style:family="paragraph" style:parent-style-name="Standard">
      <style:paragraph-properties fo:line-height="115%" fo:text-align="center" style:justify-single-word="false"/>
      <style:text-properties fo:font-weight="bold" officeooo:rsid="00039059" officeooo:paragraph-rsid="00039059" style:font-weight-asian="bold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font-weight="bold" officeooo:rsid="00039059" officeooo:paragraph-rsid="00039059" style:font-weight-asian="bold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font-weight="bold" officeooo:rsid="001506d4" officeooo:paragraph-rsid="001506d4" style:font-weight-asian="bold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font-weight="bold" officeooo:rsid="0020ed17" officeooo:paragraph-rsid="0020ed17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font-weight="bold" officeooo:rsid="00218cfd" officeooo:paragraph-rsid="00218cfd" style:font-weight-asian="bold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font-weight="bold" officeooo:rsid="0023ef96" officeooo:paragraph-rsid="0023ef96" style:font-weight-asian="bold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font-weight="bold" officeooo:rsid="00272a80" officeooo:paragraph-rsid="00272a80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weight="bold" officeooo:rsid="002a910b" officeooo:paragraph-rsid="002a910b" style:font-weight-asian="bold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font-weight="normal" officeooo:rsid="001fb8b9" officeooo:paragraph-rsid="001fb8b9" style:font-weight-asian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fo:font-weight="normal" officeooo:rsid="0020ed17" officeooo:paragraph-rsid="0020ed17" style:font-weight-asian="normal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fo:font-weight="normal" officeooo:rsid="00218cfd" officeooo:paragraph-rsid="00218cfd" style:font-weight-asian="normal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font-weight="normal" officeooo:rsid="00218cfd" officeooo:paragraph-rsid="0023568f" style:font-weight-asian="normal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fo:font-weight="normal" officeooo:rsid="00272a80" officeooo:paragraph-rsid="00272a80" style:font-weight-asian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fo:font-weight="normal" officeooo:rsid="002ba55d" officeooo:paragraph-rsid="002ba55d" style:font-weight-asian="norma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fo:font-weight="bold" officeooo:rsid="001e7c42" officeooo:paragraph-rsid="001e7c42" style:font-weight-asian="bold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fo:font-weight="bold" officeooo:rsid="002f4a1c" officeooo:paragraph-rsid="002f4a1c" style:font-weight-asian="bold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fo:font-weight="bold" officeooo:rsid="000b5310" officeooo:paragraph-rsid="000d6695" style:font-weight-asian="bold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use-window-font-color="true" fo:font-weight="bold" officeooo:rsid="001506d4" officeooo:paragraph-rsid="001506d4" style:font-weight-asian="bold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use-window-font-color="true" fo:font-weight="bold" officeooo:rsid="001fb8b9" officeooo:paragraph-rsid="001fb8b9" style:font-weight-asian="bold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style:use-window-font-color="true" fo:font-weight="bold" officeooo:rsid="002ba55d" officeooo:paragraph-rsid="002ba55d" style:font-weight-asian="bold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officeooo:rsid="00047b6d" officeooo:paragraph-rsid="00047b6d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officeooo:rsid="000b5310" officeooo:paragraph-rsid="00096d35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fo:font-weight="normal" officeooo:rsid="000d6695" officeooo:paragraph-rsid="000d6695" style:font-weight-asian="normal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fo:font-weight="normal" officeooo:rsid="000d6695" officeooo:paragraph-rsid="000e6000" style:font-weight-asian="normal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use-window-font-color="true" fo:font-weight="normal" officeooo:rsid="000e6000" officeooo:paragraph-rsid="000e6000" style:font-weight-asian="normal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fo:font-weight="normal" officeooo:rsid="000e6000" officeooo:paragraph-rsid="001506d4" style:font-weight-asian="normal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style:use-window-font-color="true" fo:font-weight="normal" officeooo:rsid="0016294b" officeooo:paragraph-rsid="0016294b" style:font-weight-asian="normal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use-window-font-color="true" fo:font-weight="normal" officeooo:rsid="001fb8b9" officeooo:paragraph-rsid="001fb8b9" style:font-weight-asian="normal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style:use-window-font-color="true" fo:font-weight="normal" officeooo:rsid="002b4a4d" officeooo:paragraph-rsid="002b4a4d" style:font-weight-asian="normal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style:use-window-font-color="true" fo:font-weight="normal" officeooo:rsid="002f4a1c" officeooo:paragraph-rsid="002ba55d" style:font-weight-asian="normal" style:font-weight-complex="normal"/>
    </style:style>
    <style:style style:name="P43" style:family="paragraph" style:parent-style-name="Standard">
      <style:paragraph-properties fo:line-height="115%" fo:text-align="justify" style:justify-single-word="false"/>
      <style:text-properties style:use-window-font-color="true" fo:font-weight="normal" officeooo:rsid="001589ce" officeooo:paragraph-rsid="001506d4" style:font-weight-asian="normal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officeooo:rsid="00218cfd" officeooo:paragraph-rsid="0023568f"/>
    </style:style>
    <style:style style:name="P45" style:family="paragraph" style:parent-style-name="Standard">
      <style:text-properties fo:language="hr" fo:country="HR"/>
    </style:style>
    <style:style style:name="P46" style:family="paragraph" style:parent-style-name="Standard">
      <style:paragraph-properties fo:line-height="115%" fo:text-align="justify" style:justify-single-word="false" fo:break-before="page"/>
      <style:text-properties fo:font-weight="bold" officeooo:rsid="000d6695" officeooo:paragraph-rsid="000d6695" style:font-weight-asian="bold" style:font-weight-complex="bold"/>
    </style:style>
    <style:style style:name="P47" style:family="paragraph" style:parent-style-name="Standard">
      <style:paragraph-properties fo:line-height="115%" fo:text-align="justify" style:justify-single-word="false" fo:break-before="page"/>
      <style:text-properties fo:font-weight="bold" officeooo:rsid="002a910b" officeooo:paragraph-rsid="002a910b" style:font-weight-asian="bold" style:font-weight-complex="bold"/>
    </style:style>
    <style:style style:name="P48" style:family="paragraph" style:parent-style-name="Standard" style:list-style-name="L1">
      <style:paragraph-properties fo:line-height="115%" fo:text-align="justify" style:justify-single-word="false"/>
      <style:text-properties style:use-window-font-color="true" fo:font-weight="normal" officeooo:rsid="001506d4" officeooo:paragraph-rsid="001506d4" style:font-weight-asian="normal" style:font-weight-complex="normal"/>
    </style:style>
    <style:style style:name="P49" style:family="paragraph" style:parent-style-name="Standard" style:list-style-name="L3">
      <style:paragraph-properties fo:line-height="115%" fo:text-align="justify" style:justify-single-word="false"/>
      <style:text-properties style:use-window-font-color="true" fo:font-weight="normal" officeooo:rsid="001506d4" officeooo:paragraph-rsid="002a910b" style:font-weight-asian="normal" style:font-weight-complex="normal"/>
    </style:style>
    <style:style style:name="P50" style:family="paragraph" style:parent-style-name="Standard" style:list-style-name="L1">
      <style:paragraph-properties fo:line-height="115%" fo:text-align="justify" style:justify-single-word="false"/>
      <style:text-properties officeooo:paragraph-rsid="001506d4"/>
    </style:style>
    <style:style style:name="P51" style:family="paragraph" style:parent-style-name="Standard" style:list-style-name="L2">
      <style:paragraph-properties fo:line-height="115%" fo:text-align="justify" style:justify-single-word="false"/>
      <style:text-properties fo:font-weight="normal" officeooo:rsid="0020ed17" officeooo:paragraph-rsid="0020ed17" style:font-weight-asian="normal" style:font-weight-complex="normal"/>
    </style:style>
    <style:style style:name="P52" style:family="paragraph" style:parent-style-name="Standard" style:list-style-name="L3">
      <style:paragraph-properties fo:line-height="115%" fo:text-align="justify" style:justify-single-word="false"/>
      <style:text-properties fo:font-weight="normal" officeooo:rsid="002a910b" officeooo:paragraph-rsid="002a910b" style:font-weight-asian="normal" style:font-weight-complex="normal"/>
    </style:style>
    <style:style style:name="P53" style:family="paragraph" style:parent-style-name="Standard" style:list-style-name="L3">
      <style:paragraph-properties fo:line-height="115%" fo:text-align="justify" style:justify-single-word="false"/>
      <style:text-properties fo:font-weight="normal" officeooo:rsid="003bb339" officeooo:paragraph-rsid="003bb339" style:font-weight-asian="normal" style:font-weight-complex="normal"/>
    </style:style>
    <style:style style:name="P54" style:family="paragraph" style:parent-style-name="Standard" style:list-style-name="L2">
      <style:paragraph-properties fo:line-height="115%" fo:text-align="justify" style:justify-single-word="false"/>
      <style:text-properties fo:color="#c9211e" fo:font-weight="normal" officeooo:rsid="0020ed17" officeooo:paragraph-rsid="0020ed17" style:font-weight-asian="normal" style:font-weight-complex="normal"/>
    </style:style>
    <style:style style:name="T1" style:family="text">
      <style:text-properties fo:color="#c9211e" fo:font-weight="normal" officeooo:rsid="001d1c5e" style:font-weight-asian="normal" style:font-weight-complex="normal"/>
    </style:style>
    <style:style style:name="T2" style:family="text">
      <style:text-properties fo:color="#c9211e" officeooo:rsid="0026251e"/>
    </style:style>
    <style:style style:name="T3" style:family="text">
      <style:text-properties fo:color="#c9211e" officeooo:rsid="00047b6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0b5310"/>
    </style:style>
    <style:style style:name="T6" style:family="text">
      <style:text-properties style:use-window-font-color="true" officeooo:rsid="000e6000"/>
    </style:style>
    <style:style style:name="T7" style:family="text">
      <style:text-properties style:use-window-font-color="true" fo:font-weight="normal" officeooo:rsid="000d6695" style:font-weight-asian="normal" style:font-weight-complex="normal"/>
    </style:style>
    <style:style style:name="T8" style:family="text">
      <style:text-properties style:use-window-font-color="true" fo:font-weight="normal" officeooo:rsid="000e6000" style:font-weight-asian="normal" style:font-weight-complex="normal"/>
    </style:style>
    <style:style style:name="T9" style:family="text">
      <style:text-properties style:use-window-font-color="true" fo:font-weight="normal" officeooo:rsid="001113f7" style:font-weight-asian="normal" style:font-weight-complex="normal"/>
    </style:style>
    <style:style style:name="T10" style:family="text">
      <style:text-properties style:use-window-font-color="true" fo:font-weight="normal" officeooo:rsid="0014fc58" style:font-weight-asian="normal" style:font-weight-complex="normal"/>
    </style:style>
    <style:style style:name="T11" style:family="text">
      <style:text-properties style:use-window-font-color="true" fo:font-weight="normal" officeooo:rsid="001506d4" style:font-weight-asian="normal" style:font-weight-complex="normal"/>
    </style:style>
    <style:style style:name="T12" style:family="text">
      <style:text-properties style:use-window-font-color="true" fo:font-weight="normal" officeooo:rsid="001589ce" style:font-weight-asian="normal" style:font-weight-complex="normal"/>
    </style:style>
    <style:style style:name="T13" style:family="text">
      <style:text-properties style:use-window-font-color="true" fo:font-weight="normal" officeooo:rsid="0016294b" style:font-weight-asian="normal" style:font-weight-complex="normal"/>
    </style:style>
    <style:style style:name="T14" style:family="text">
      <style:text-properties style:use-window-font-color="true" fo:font-weight="normal" officeooo:rsid="0020bde1" style:font-weight-asian="normal" style:font-weight-complex="normal"/>
    </style:style>
    <style:style style:name="T15" style:family="text">
      <style:text-properties style:use-window-font-color="true" fo:font-weight="normal" officeooo:rsid="002f4a1c" style:font-weight-asian="normal" style:font-weight-complex="normal"/>
    </style:style>
    <style:style style:name="T16" style:family="text">
      <style:text-properties style:use-window-font-color="true" fo:font-weight="normal" officeooo:rsid="003063fa" style:font-weight-asian="normal" style:font-weight-complex="normal"/>
    </style:style>
    <style:style style:name="T17" style:family="text">
      <style:text-properties style:use-window-font-color="true" fo:font-weight="normal" officeooo:rsid="001d1c5e" style:font-weight-asian="normal" style:font-weight-complex="normal"/>
    </style:style>
    <style:style style:name="T18" style:family="text">
      <style:text-properties style:use-window-font-color="true" fo:font-weight="normal" officeooo:rsid="00379039" style:font-weight-asian="normal" style:font-weight-complex="normal"/>
    </style:style>
    <style:style style:name="T19" style:family="text">
      <style:text-properties style:use-window-font-color="true" fo:font-weight="normal" officeooo:rsid="003d137d" style:font-weight-asian="normal" style:font-weight-complex="normal"/>
    </style:style>
    <style:style style:name="T20" style:family="text">
      <style:text-properties style:use-window-font-color="true" officeooo:rsid="001789a4"/>
    </style:style>
    <style:style style:name="T21" style:family="text">
      <style:text-properties style:use-window-font-color="true" fo:font-weight="bold" style:font-weight-asian="bold" style:font-weight-complex="bold"/>
    </style:style>
    <style:style style:name="T22" style:family="text">
      <style:text-properties style:use-window-font-color="true" officeooo:rsid="001506d4"/>
    </style:style>
    <style:style style:name="T23" style:family="text">
      <style:text-properties style:use-window-font-color="true" officeooo:rsid="002f4a1c"/>
    </style:style>
    <style:style style:name="T24" style:family="text">
      <style:text-properties style:use-window-font-color="true" officeooo:rsid="003063fa"/>
    </style:style>
    <style:style style:name="T25" style:family="text">
      <style:text-properties style:use-window-font-color="true" officeooo:rsid="0026251e"/>
    </style:style>
    <style:style style:name="T26" style:family="text">
      <style:text-properties style:use-window-font-color="true" officeooo:rsid="00341fe5"/>
    </style:style>
    <style:style style:name="T27" style:family="text">
      <style:text-properties style:use-window-font-color="true" officeooo:rsid="003f0a59"/>
    </style:style>
    <style:style style:name="T28" style:family="text">
      <style:text-properties style:use-window-font-color="true" officeooo:rsid="00047b6d"/>
    </style:style>
    <style:style style:name="T29" style:family="text">
      <style:text-properties style:use-window-font-color="true" officeooo:rsid="003f8cd6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0e6000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18cfd" style:font-weight-asian="normal" style:font-weight-complex="normal"/>
    </style:style>
    <style:style style:name="T34" style:family="text">
      <style:text-properties fo:font-weight="normal" officeooo:rsid="0023ef96" style:font-weight-asian="normal" style:font-weight-complex="normal"/>
    </style:style>
    <style:style style:name="T35" style:family="text">
      <style:text-properties fo:font-weight="normal" officeooo:rsid="00285fc2" style:font-weight-asian="normal" style:font-weight-complex="normal"/>
    </style:style>
    <style:style style:name="T36" style:family="text">
      <style:text-properties fo:font-weight="normal" officeooo:rsid="00399b81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officeooo:rsid="0025b8b8"/>
    </style:style>
    <style:style style:name="T39" style:family="text">
      <style:text-properties officeooo:rsid="002b4a4d"/>
    </style:style>
    <style:style style:name="T40" style:family="text">
      <style:text-properties officeooo:rsid="00379039"/>
    </style:style>
    <style:style style:name="T41" style:family="text">
      <style:text-properties officeooo:rsid="00387dd4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3ace11"/>
    </style:style>
    <style:style style:name="T44" style:family="text">
      <style:text-properties officeooo:rsid="003b2a02"/>
    </style:style>
    <style:style style:name="T45" style:family="text">
      <style:text-properties officeooo:rsid="003bb339"/>
    </style:style>
    <style:style style:name="T46" style:family="text">
      <style:text-properties officeooo:rsid="003c5960"/>
    </style:style>
    <style:style style:name="T47" style:family="text">
      <style:text-properties officeooo:rsid="003f1055"/>
    </style:style>
    <style:style style:name="T48" style:family="text">
      <style:text-properties officeooo:rsid="00047b6d"/>
    </style:style>
    <style:style style:name="T49" style:family="text">
      <style:text-properties officeooo:rsid="00404ba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VISOKO EVANĐEOSKO TEOLOŠKO UČILIŠTE – VISOKA ŠKOLA</text:p>
      <text:p text:style-name="P2">dana <text:span text:style-name="T25">0</text:span><text:span text:style-name="T29">5</text:span><text:span text:style-name="T25">. </text:span><text:span text:style-name="T26">svibnja</text:span><text:span text:style-name="T2"> </text:span>2022. godine objavljuje</text:p>
      <text:p text:style-name="P2"/>
      <text:p text:style-name="P13">NATJEČAJ</text:p>
      <text:p text:style-name="P2">za mobilnost studenata u svrhu studijskog boravka u okviru Erasmus+ programa ključne aktivnosti 1 unutar programskih zemalja (KA131) za akademsku godinu 2022./2023.</text:p>
      <text:p text:style-name="P2"/>
      <text:p text:style-name="P2"/>
      <text:p text:style-name="P2"/>
      <text:p text:style-name="P3"/>
      <text:p text:style-name="P14">Opći uvjeti natječaja</text:p>
      <text:p text:style-name="P3"/>
      <text:p text:style-name="P45">Pojmovi koji se koriste u Pravilniku, a imaju rodni značaj, bez obzira na to koriste li se u muškom ili ženskom rodu, obuhvaćaju na jednak način muški i ženski rod.</text:p>
      <text:p text:style-name="P4"/>
      <text:p text:style-name="P4">Visokom evanđeosko teološkom učilištu – visoka škola je u prosincu 2020. godine dodijeljena Erasmus povelja za visoko obrazovanje (<text:span text:style-name="T30">Erasmus Charter for Higher Education – ECHE</text:span>), čime je omogućeno sudjelovanje učilišta u programu Erasmus+ za razdoblje 2021. - 2027.</text:p>
      <text:p text:style-name="P4"/>
      <text:p text:style-name="P11"><text:span text:style-name="T48">Visoko evanđeosko teološko učilište – visoka škola (u daljnjem tekstu VETU) objavljuje natječaj za izbor studenata kojima će se dodijeliti financijska potpora za studijski boravak na inozemnim visokoškolskim ustanovama s kojima VETU ima potpisan Erasmus+ međuinstitucijski sporazum o razmjeni studenata (ustanove se navode u </text:span><text:span text:style-name="T47">Vodiču za prijavu),</text:span><text:span text:style-name="T3"> </text:span><text:span text:style-name="T28">ukoliko Agencija za mobilnost i programe EU dodijeli VETU-u financijsku potporu za realizaciju Erasmus programa.</text:span></text:p>
      <text:p text:style-name="P33"/>
      <text:p text:style-name="P4"><text:span text:style-name="T4">Studenti koji se prijave na Natječaj i zadovolje sve uvjete Natječaja, a ne uđu u krug stipendiranih studenata, mogu na razmjenu otići o vlastitom trošku </text:span><text:span text:style-name="T20">(tzv. Zero-grant studenti)</text:span><text:span text:style-name="T4">.</text:span></text:p>
      <text:p text:style-name="P33"/>
      <text:p text:style-name="P33">Erasmus+ razmjena može trajati najkraće 2 mjeseca (ili jedan trimestar akademske godine) do najduže 12 mjeseci, a može se ostvariti u programskim zemljama (države članice EU-a te Sjeverna Makedonija, Srbija, Island, Lihtenštajn, Norveška i Turska). U akademskoj godini 2022./23. razmjena se može ostvariti u razdoblju od 01.0<text:span text:style-name="T46">9</text:span>.2022. do 30.09.2023.</text:p>
      <text:p text:style-name="P33"/>
      <text:p text:style-name="P12"><text:span text:style-name="T4">Studenti koji sudjeluju u Erasmus+ razmjeni oslobođeni su plaćanja školarine na inozemnim visokoškolskim ustanovama. Studenti ostaju upisani na svom matičnom učilištu tijekom cijelog trajanja studentske razmjene, </text:span><text:span text:style-name="T5">ali pritom ne smiju biti u statusu mirovanja na matičnoj ustanovi. Troškovi studiranja na matičnom učilištu (VETU), student je dužan podmiriti sukladno ugovoru o studiranju sklopljenim s VETU i za vrijeme trajanja mobilnosti.</text:span></text:p>
      <text:p text:style-name="P34"/>
      <text:p text:style-name="P34"/>
      <text:p text:style-name="P29"/>
      <text:p text:style-name="P46"><text:span text:style-name="T5">P</text:span><text:span text:style-name="T4">rihvatljivi prijavitelj</text:span><text:span text:style-name="T6">i</text:span><text:span text:style-name="T4"> </text:span><text:span text:style-name="T6">i</text:span><text:span text:style-name="T4"> uvjeti za ostvarivanje prava na financijsku potporu</text:span></text:p>
      <text:p text:style-name="P35"/>
      <text:p text:style-name="P6"><text:span text:style-name="T7">Na natječaj se mogu prijaviti redovni </text:span><text:span text:style-name="T8">i</text:span><text:span text:style-name="T7"> izvanredni studenti koji </text:span><text:span text:style-name="T8">su upisani u preddiplomski ili diplomski studij</text:span><text:span text:style-name="T7"> na VETU. </text:span><text:span text:style-name="T10">Studenti koji prijavljuju mobilnost tijekom 2. godine preddiplomskog studija, moraju imati ostvareno minimalno 60 ECTS.</text:span></text:p>
      <text:p text:style-name="P36"/>
      <text:p text:style-name="P6"><text:span text:style-name="T8">Studenti koji prilikom prijave na natječaj pohađaju posljednju godinu preddiplomskog studija, a prijavljuju se za studentstku razmjenu tijekom prve godine diplomskog studija, mogu se prijaviti na mobilnost samo u ljetnom semestru </text:span><text:span text:style-name="T9">tijekom prve godine diplomskog studija</text:span><text:span text:style-name="T8">. <text:s/>Ukoliko student ne završi preddiplomski studij </text:span><text:span text:style-name="T9">i</text:span><text:span text:style-name="T8"> ne upiše diplomski studij, ne može otići na mobilnost. Ujedno, ako je student putem Natječaja odabran za mobilnost na preddiplmskoj razini, a u međuvremenu je upisao diplomski studij, ne može otići na mobilnost.</text:span></text:p>
      <text:p text:style-name="P37"/>
      <text:p text:style-name="P38"/>
      <text:p text:style-name="P15"><text:span text:style-name="T6">P</text:span><text:span text:style-name="T4">rijavna dokumentacija</text:span></text:p>
      <text:p text:style-name="P30"/>
      <text:list xml:id="list49508000" text:style-name="L1">
        <text:list-item>
          <text:p text:style-name="P48">Popunjeni prijavni obrazac za studente, koji sadrži motivacijsko pismo i životopis</text:p>
        </text:list-item>
        <text:list-item>
          <text:p text:style-name="P48">Preslika osobne iskaznice ili važeće putne isprave</text:p>
        </text:list-item>
        <text:list-item>
          <text:p text:style-name="P48">Potvrdu o statusu studenta na VETU u ak.god. 2021./2022. s prijepisom ocjena dosad položenih ispita te ostvarenih ECTS bodova</text:p>
        </text:list-item>
        <text:list-item>
          <text:p text:style-name="P48">Obrazac za prijavu osoba s posebnim potrebama (ukoliko je potrebno) – <text:span text:style-name="T40">PRILOG 2</text:span></text:p>
        </text:list-item>
        <text:list-item>
          <text:p text:style-name="P50"><text:span text:style-name="T11">Ukoliko se potražuje dodatna financijska potpora za podzastupljene ili ranjive skupine studenata, obvezna natječajna dokumentacija </text:span><text:span text:style-name="T14">i uvjeti </text:span><text:span text:style-name="T11">naveden</text:span><text:span text:style-name="T14">i</text:span><text:span text:style-name="T11"> </text:span><text:span text:style-name="T14">su</text:span><text:span text:style-name="T11"> u </text:span><text:span text:style-name="T18">PRILOGU</text:span><text:span text:style-name="T1"> </text:span><text:span text:style-name="T19">3</text:span><text:span text:style-name="T17"> natječaja.</text:span></text:p>
        </text:list-item>
      </text:list>
      <text:p text:style-name="P43"/>
      <text:p text:style-name="P7"><text:span text:style-name="T12">S</text:span><text:span text:style-name="T13">vi navedeni obrasci su dostupni na stranicama VETU kao prilog ovom natječaju.</text:span></text:p>
      <text:p text:style-name="P39"/>
      <text:p text:style-name="P39"/>
      <text:p text:style-name="P31">Iznos financijske potpore</text:p>
      <text:p text:style-name="P31"/>
      <text:p text:style-name="P21"><text:span text:style-name="T4">Financijska potpora koju student može primiti iz Erasmus+ sredstava za ak.g. 2022/2023. za programske zemlje u kojima su visokoškolske ustanove – partneri, za odlazne studente iznosit će </text:span><text:span text:style-name="T21">550 €.</text:span><text:span text:style-name="T4"> Financijska potpora bit će ispalćena u kunskoj protuvrijednosti do nove obavijesti o postupanju s isplatama financijskih potpora nakon uvođenja eura.</text:span></text:p>
      <text:p text:style-name="P40"/>
      <text:p text:style-name="P40">Detaljnije inform<text:span text:style-name="T41">a</text:span>cije o potporama se nalaze u vodiču za odlazne studente koji <text:span text:style-name="T49">će biti</text:span> dostupan na web stranicama učilišta.</text:p>
      <text:p text:style-name="P39"/>
      <text:p text:style-name="P39"/>
      <text:p text:style-name="P27"><text:span text:style-name="T31">D</text:span>odatak za “zeleno” putovanje (GREEN TRAVEL)</text:p>
      <text:p text:style-name="P27"/>
      <text:p text:style-name="P5">Zeleno putovanje definira se kao putovanje na kojem se veći dio puta (više od polovice povratnog puta) koriste prijevozna sredstva s niskom razinom emisija, kao što su: autobus, vlak, bicikl ili zajedničko putovanje jednim vozilom (car-pooling). U slučaju da studenti za putovanje koriste <text:soft-page-break/>zeleni način putovanja, dodatno mogu primiti jednokratni doprinos u iznosu od 50 €. Više detalja bit će dostupno u Uputama uz rezultate Natječaja.</text:p>
      <text:p text:style-name="P5"/>
      <text:p text:style-name="P5"/>
      <text:p text:style-name="P16">Kriteriji odabira</text:p>
      <text:p text:style-name="P22"/>
      <text:list xml:id="list4108094473" text:style-name="L2">
        <text:list-item>
          <text:p text:style-name="P51">Uredna i pravovremena prijava (potpuno i ispravno ispunjen prijavni obrazac; dostavljena kompletna Natječajem zatražena dokumentacija);</text:p>
        </text:list-item>
        <text:list-item>
          <text:p text:style-name="P51">Akademski uspjeh;</text:p>
        </text:list-item>
        <text:list-item>
          <text:p text:style-name="P54">Znanje jezika na kojem će se održavati nastava;</text:p>
        </text:list-item>
        <text:list-item>
          <text:p text:style-name="P51">Studenti kojima je ovo prva mobilnost u okviru programa Erasmus+ imaju prioritet.</text:p>
        </text:list-item>
      </text:list>
      <text:p text:style-name="P22"/>
      <text:p text:style-name="P22"/>
      <text:p text:style-name="P17"/>
      <text:p text:style-name="P17">Postupak prijave</text:p>
      <text:p text:style-name="P23"/>
      <text:p text:style-name="P8"><text:span text:style-name="T33">Ispunjen i vlastoručno potpisan prijavni obrazac s potpunom navedenom dokumentacijom predati Erasmus+ koordinatoru učilišta osobno u zatvorenoj omotnici </text:span><text:span text:style-name="T34">s naznačenim imenom i prezimenom studenta</text:span><text:span text:style-name="T33"> ili putem e-maila na adresu: </text:span><text:a xlink:type="simple" xlink:href="mailto:erasmus@evtos.hr" text:style-name="Internet_20_link" text:visited-style-name="Visited_20_Internet_20_Link"><text:span text:style-name="T33">erasmus@evtos.hr</text:span></text:a><text:span text:style-name="T33"> . </text:span></text:p>
      <text:p text:style-name="P23"/>
      <text:p text:style-name="P23"/>
      <text:p text:style-name="P44"><text:span text:style-name="T37">Napomena:</text:span><text:span text:style-name="T32"> Ukoliko se prijava dostavlja putem e-maila, navedeni obrasci dostavljate u </text:span><text:span text:style-name="T42">.pdf</text:span><text:span text:style-name="T32"> formatu. Prijavom putem e-maila trebate na vašu e-mail adresu u roku od 24h od trenutka slanja zaprimiti potvrdu o zaprimanju prijave na natječaj. U slučaju ne zaprimanja navedene potvrde o zaprimanju prijave, molimo vas da kontaktirate Erasmus+ koordinatora osobno ili putem telefona na br: 031/494-209. Uredovno vrijeme je od 0</text:span><text:span text:style-name="T36">8</text:span><text:span text:style-name="T32">:00 do 12:00h svakim radnim danom učilišta.</text:span></text:p>
      <text:p text:style-name="P24"/>
      <text:p text:style-name="P24"/>
      <text:p text:style-name="P18">Rok za prijavu na natječaj je <text:span text:style-name="T43">25</text:span><text:span text:style-name="T38">. svibanj 2022. godine do 16:00 sati ukoliko se predaje osobno, a ukoliko se predaje putem e-maila, rok je do kraja dana (23:59 sati).</text:span></text:p>
      <text:p text:style-name="P18"/>
      <text:p text:style-name="P18"/>
      <text:p text:style-name="P19">Objava rezultata</text:p>
      <text:p text:style-name="P25"/>
      <text:p text:style-name="P25">Prijavom na natječaj studenti pristaju da se njihovi podaci objave na rang listi. </text:p>
      <text:p text:style-name="P25"/>
      <text:p text:style-name="P25">Svi pristupnici biti će e-mailom izvješteni o rezultatima evaluacijskog postupka. Isti će biti objavljeni na internetskoj stranici VETU-a najkasnije do <text:span text:style-name="T44">06</text:span>. <text:span text:style-name="T44">lipnja</text:span> 2022. godine.</text:p>
      <text:p text:style-name="P18"/>
      <text:p text:style-name="P9"><text:span text:style-name="T34">Ako bude potrebe, drugi rezultati natječaja bit će objavljeni nakon što </text:span><text:span text:style-name="T35">VETU</text:span><text:span text:style-name="T34"> dobije obavijest Agencije za mobilnost i programe EU o broju odobrenih mjesta, odnosno mjeseci za studijski boravak.</text:span></text:p>
      <text:p text:style-name="P23"/>
      <text:p text:style-name="P47">Popis priloga</text:p>
      <text:p text:style-name="P20"/>
      <text:list xml:id="list2760173839" text:style-name="L3">
        <text:list-item>
          <text:p text:style-name="P52"><text:span text:style-name="T39">P</text:span>rijavni obrazac</text:p>
        </text:list-item>
        <text:list-item>
          <text:p text:style-name="P53">Obrazac za prijavu osoba s manje mogućnosti (PRILOG 1.)</text:p>
        </text:list-item>
        <text:list-item>
          <text:p text:style-name="P53">Izjava o članovima zajedničkog kućanstva (PRILOG 1.1. - dodatak prilogu 1.)</text:p>
        </text:list-item>
        <text:list-item>
          <text:p text:style-name="P49">Obrazac za prijavu osoba s posebnim potrebama <text:span text:style-name="T45">(PRILOG 2.)</text:span></text:p>
        </text:list-item>
        <text:list-item>
          <text:p text:style-name="P52"><text:span text:style-name="T27">Vodič za prijavu (s u</text:span><text:span text:style-name="T4">vjeti</text:span><text:span text:style-name="T27">ma</text:span><text:span text:style-name="T4"> i popis</text:span><text:span text:style-name="T27">om</text:span><text:span text:style-name="T4"> dodatne dokumentacije za </text:span><text:span text:style-name="T22">potraž</text:span><text:span text:style-name="T4">ivanje </text:span><text:span text:style-name="T22">dodatn</text:span><text:span text:style-name="T4">e</text:span><text:span text:style-name="T22"> financijsk</text:span><text:span text:style-name="T4">e</text:span><text:span text:style-name="T22"> potpor</text:span><text:span text:style-name="T4">e</text:span><text:span text:style-name="T22"> za podzastupljene ili ranjive skupine studenata</text:span><text:span text:style-name="T27">)</text:span></text:p>
        </text:list-item>
      </text:list>
      <text:p text:style-name="P41"/>
      <text:p text:style-name="P41"/>
      <text:p text:style-name="P32"/>
      <text:p text:style-name="P28">Završne napomene</text:p>
      <text:p text:style-name="P28"/>
      <text:p text:style-name="P26"><text:span text:style-name="T4">Eventualne izmjene i nadopune Natječaja bit će objavljene na mrežnim stranicama </text:span><text:span text:style-name="T23">VETU-a.</text:span></text:p>
      <text:p text:style-name="P42"/>
      <text:p text:style-name="P10"><text:span text:style-name="T15">Izabrani kandidati/kandidatkinje dužni su prije odlaska na i po povratku s inozemne visokoškolske ustanove pridržavati </text:span><text:span text:style-name="T16">se </text:span><text:span text:style-name="T15">propisane procedure (o kojoj će biti obaviješteni) te </text:span><text:span text:style-name="T16">VETU-u</text:span><text:span text:style-name="T15"> dostaviti potrebnu dokumentaciju.</text:span></text:p>
      <text:p text:style-name="P42"/>
      <text:p text:style-name="P10"><text:span text:style-name="T15">Prijavom na Natječaj kandidati potvrđuju da su upoznati da </text:span><text:span text:style-name="T16">VETU </text:span><text:span text:style-name="T15">kao voditelj obrade osobnih podataka obrađuje njihove osobne podatke iz Prijave izričito u svrhu provedbe predmetnog Natječaja, odnosno u svrhu provedbe Erasmus</text:span><text:span text:style-name="T16">+</text:span><text:span text:style-name="T15"> mobilnosti, uključujući i objavu imena i prezimena na popisu izabranih/odbijenih kandidata ili na listi čekanja, odnosno na svim naknadnim listama/popisima ukoliko bude potrebe za istim, kao i sastavljanja i provedbe ugovora o dodjeli financijske potpore te u svrhu isplate financijske potpore.</text:span></text:p>
      <text:p text:style-name="P42"/>
      <text:p text:style-name="P10"><text:span text:style-name="T15">Prijavom na Natječaj kandidati potvrđuju da su upoznati da provedba postupka Erasmus</text:span><text:span text:style-name="T16">+</text:span><text:span text:style-name="T15"> mobilnosti podrazumijeva unošenje njihovih osobnih podataka u baze </text:span><text:span text:style-name="T16">VETU-a</text:span><text:span text:style-name="T15">, inozemnih partnerskih institucija, Europske komisije, Agencije za mobilnost i programe EU, baze Ministarstva</text:span></text:p>
      <text:p text:style-name="P26"><text:span text:style-name="T23">unutarnjih poslova i drugih ustanova/ javnopravnih tijela koja su ovlaštena tražiti i dobiti podatke o Erasmus</text:span><text:span text:style-name="T24">+ </text:span><text:span text:style-name="T23">stipendistima u svrhu provedbe mobilnosti.</text:span></text:p>
      <text:p text:style-name="P42"/>
      <text:p text:style-name="P26"><text:span text:style-name="T23">Nadalje, kandidati su upoznati da se njihovi osobni podaci neće obrađivati </text:span><text:span text:style-name="T24">na način </text:span><text:span text:style-name="T23">koji nije u skladu s navedenom svrhom i pozitivnim propisima europskog i nacionalnog prava.</text:span></text:p>
      <text:p text:style-name="P32"/>
      <text:p text:style-name="P32"/>
      <text:p text:style-name="P32"/>
      <text:p text:style-name="P32">Kontakt za dodatne upite</text:p>
      <text:p text:style-name="P32"/>
      <text:p text:style-name="P26">Erasmus+ koordinator: Edita Plaščak</text:p>
      <text:p text:style-name="P26">email: <text:a xlink:type="simple" xlink:href="mailto:erasmmus@evtos.hr" text:style-name="Internet_20_link" text:visited-style-name="Visited_20_Internet_20_Link">erasmus@evtos.hr</text:a></text:p>
      <text:p text:style-name="P26">tel: 031/494-209</text:p>
      <text:p text:style-name="P26">uredovno vrijeme: pon – pet, 08 - 12h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transparen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5T10:01:16.793898210</meta:creation-date>
    <dc:date>2022-05-02T10:22:08.085875456</dc:date>
    <meta:editing-duration>PT3H40M38S</meta:editing-duration>
    <meta:editing-cycles>52</meta:editing-cycles>
    <meta:generator>LibreOffice/6.4.7.2$Linux_X86_64 LibreOffice_project/40$Build-2</meta:generator>
    <meta:document-statistic meta:table-count="0" meta:image-count="0" meta:object-count="0" meta:page-count="4" meta:paragraph-count="58" meta:word-count="1171" meta:character-count="8181" meta:non-whitespace-character-count="7072"/>
  </office:meta>
</office:document-meta>
</file>